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E0000000DC540D0437.png" manifest:media-type="image/png"/>
  <manifest:file-entry manifest:full-path="Pictures/100000010000082100000578BF9EF80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ulukko1" style:family="table">
      <style:table-properties style:width="6.6979in" fo:margin-left="0in" fo:margin-right="-0.0049in" table:align="margins"/>
    </style:style>
    <style:style style:name="Taulukko1.A" style:family="table-column">
      <style:table-column-properties style:column-width="2.2083in" style:rel-column-width="21607*"/>
    </style:style>
    <style:style style:name="Taulukko1.B" style:family="table-column">
      <style:table-column-properties style:column-width="2.2444in" style:rel-column-width="21960*"/>
    </style:style>
    <style:style style:name="Taulukko1.C" style:family="table-column">
      <style:table-column-properties style:column-width="2.2451in" style:rel-column-width="21968*"/>
    </style:style>
    <style:style style:name="Taulukko1.A1" style:family="table-cell">
      <style:table-cell-properties fo:padding="0.0382in" fo:border="0.05pt solid #000000"/>
    </style:style>
    <style:style style:name="Taulukko1.A2" style:family="table-cell">
      <style:table-cell-properties fo:padding="0.0382in" fo:border-left="0.05pt solid #000000" fo:border-right="none" fo:border-top="none" fo:border-bottom="0.05pt solid #000000"/>
    </style:style>
    <style:style style:name="Taulukko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ulukko1.B9" style:family="table-cell">
      <style:table-cell-properties style:vertical-align="" fo:padding="0.0382in" fo:border-left="0.05pt solid #000000" fo:border-right="0.05pt solid #000000" fo:border-top="none" fo:border-bottom="0.05pt solid #000000"/>
    </style:style>
    <style:style style:name="P1" style:family="paragraph">
      <style:paragraph-properties fo:text-align="start"/>
      <style:text-properties style:text-line-through-style="none" style:text-line-through-type="none" fo:font-family="Calibri" style:font-style-name="Tavallinen" style:font-family-generic="swiss" style:font-pitch="variable" fo:font-size="14pt" fo:font-style="normal" style:text-underline-style="none" fo:font-weight="normal"/>
    </style:style>
    <style:style style:name="P2" style:family="paragraph" style:parent-style-name="Table_20_Contents">
      <style:text-properties style:font-name="Calibri"/>
    </style:style>
    <style:style style:name="P3" style:family="paragraph" style:parent-style-name="Standard">
      <style:text-properties style:font-name="Arial" fo:font-size="10pt" fo:font-style="italic" style:font-size-asian="10pt" style:language-asian="en" style:country-asian="US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5" style:family="paragraph" style:parent-style-name="Standard"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Lomak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Valintaruutu 1" form:control-implementation="ooo:com.sun.star.form.component.CheckBox" xml:id="control1" form:id="control1" form:label="JÄSENKORTT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gruf/Downloads/j%C3%A4senhakemuspohja.odt/content.xml"/>
              <form:property form:property-name="SecondaryRefValue" office:value-type="string" office:string-value=""/>
            </form:properties>
          </form:checkbox>
          <form:checkbox form:name="Valintaruutu 1" form:control-implementation="ooo:com.sun.star.form.component.CheckBox" xml:id="control2" form:id="control2" form:label="JÄSENHAKEMU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gruf/Downloads/j%C3%A4senhakemuspohja.odt/content.xml"/>
              <form:property form:property-name="SecondaryRefValue" office:value-type="string" office:string-value=""/>
            </form:properties>
          </form:checkbox>
          <form:checkbox form:name="Valintaruutu 1" form:control-implementation="ooo:com.sun.star.form.component.CheckBox" xml:id="control3" form:id="control3" form:label="JÄSENKORTT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gruf/Downloads/j%C3%A4senhakemuspohja.odt/content.xml"/>
              <form:property form:property-name="SecondaryRefValue" office:value-type="string" office:string-value=""/>
            </form:properties>
          </form:checkbox>
          <form:checkbox form:name="Valintaruutu 1" form:control-implementation="ooo:com.sun.star.form.component.CheckBox" xml:id="control4" form:id="control4" form:label="Kannattaj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gruf/Downloads/j%C3%A4senhakemuspohja.odt/content.xml"/>
              <form:property form:property-name="SecondaryRefValue" office:value-type="string" office:string-value=""/>
            </form:properties>
          </form:checkbox>
          <form:checkbox form:name="Valintaruutu 1" form:control-implementation="ooo:com.sun.star.form.component.CheckBox" xml:id="control5" form:id="control5" form:label="Varsinaine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gruf/Downloads/j%C3%A4senhakemuspohja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ukko1" table:style-name="Taulukko1">
        <table:table-column table:style-name="Taulukko1.A"/>
        <table:table-column table:style-name="Taulukko1.B"/>
        <table:table-column table:style-name="Taulukko1.C"/>
        <table:table-row>
          <table:table-cell table:style-name="Taulukko1.A1" table:number-columns-spanned="3" office:value-type="string">
            <text:p text:style-name="Table_20_Contents"><draw:control text:anchor-type="paragraph" draw:z-index="1" draw:name="Shape1" draw:style-name="gr1" draw:text-style-name="P1" svg:width="1.5752in" svg:height="0.3157in" svg:x="0.0547in" svg:y="-0.0256in" draw:control="control3"/></text:p>
            <text:p text:style-name="Table_20_Contents"><draw:control text:anchor-type="paragraph" draw:z-index="2" draw:name="Shape2" draw:style-name="gr1" draw:text-style-name="P1" svg:width="1.5752in" svg:height="0.3157in" svg:x="0.0547in" svg:y="0.098in" draw:control="control2"/></text:p>
            <text:p text:style-name="Table_20_Contents"/>
          </table:table-cell>
          <table:covered-table-cell/>
          <table:covered-table-cell/>
        </table:table-row>
        <table:table-row>
          <table:table-cell table:style-name="Taulukko1.A2" office:value-type="string">
            <text:p text:style-name="P2">Jäsenen / Hakijan nimi</text:p>
          </table:table-cell>
          <table:table-cell table:style-name="Taulukko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ulukko1.A2" office:value-type="string">
            <text:p text:style-name="P2">Postiosoite</text:p>
          </table:table-cell>
          <table:table-cell table:style-name="Taulukko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ulukko1.A2" office:value-type="string">
            <text:p text:style-name="P2">Postinumero ja postitoimipaikka</text:p>
          </table:table-cell>
          <table:table-cell table:style-name="Taulukko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ulukko1.A2" office:value-type="string">
            <text:p text:style-name="P2">Puhelinnumero</text:p>
          </table:table-cell>
          <table:table-cell table:style-name="Taulukko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ulukko1.A2" office:value-type="string">
            <text:p text:style-name="P2">Sähköpostiosoite</text:p>
          </table:table-cell>
          <table:table-cell table:style-name="Taulukko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ulukko1.A2" office:value-type="string">
            <text:p text:style-name="P2">Syntymävuosi</text:p>
          </table:table-cell>
          <table:table-cell table:style-name="Taulukko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ulukko1.A2" office:value-type="string">
            <text:p text:style-name="P2">Jäseneksi liittymispäivä / hyväksymispäivä</text:p>
          </table:table-cell>
          <table:table-cell table:style-name="Taulukko1.A2" office:value-type="string">
            <text:p text:style-name="Table_20_Contents"/>
          </table:table-cell>
          <table:table-cell table:style-name="Taulukko1.B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2"><draw:control text:anchor-type="paragraph" draw:z-index="3" draw:name="Shape3" draw:style-name="gr1" draw:text-style-name="P1" svg:width="1.5752in" svg:height="0.3157in" svg:x="2.3154in" svg:y="-0.0583in" draw:control="control5"/><draw:control text:anchor-type="paragraph" draw:z-index="4" draw:name="Shape4" draw:style-name="gr1" draw:text-style-name="P1" svg:width="1.5752in" svg:height="0.3157in" svg:x="3.8902in" svg:y="-0.0583in" draw:control="control4"/>Jäsenyys</text:p>
          </table:table-cell>
          <table:table-cell table:style-name="Taulukko1.B9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ulukko1.A2" office:value-type="string">
            <text:p text:style-name="P2">Aika ja paikka</text:p>
          </table:table-cell>
          <table:table-cell table:style-name="Taulukko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ulukko1.A2" office:value-type="string">
            <text:p text:style-name="P2">Hakijan / Jäsenen allekirjoitus</text:p>
          </table:table-cell>
          <table:table-cell table:style-name="Taulukko1.B2" table:number-columns-spanned="2" office:value-type="string">
            <text:p text:style-name="Table_20_Contents"/>
          </table:table-cell>
          <table:covered-table-cell/>
        </table:table-row>
      </table:table>
      <text:p text:style-name="Standard"/>
      <text:p text:style-name="P3">Yhdistyslaki: Jokaisen yhdistyksen on pidettävä luetteloa jäsenistään. Määräys koskee sekä rekisteröityjä että rekisteröitymättömiä yhdistyksiä. Luettelon pitäminen on yhdistyksen hallituksen vastuulla.</text:p>
      <text:p text:style-name="P3">Jäsenrekisterin tarkoituksena on jäsensuhteiden hoitaminen. Jäsenrekisterin tietoja ei luovuteta ulkopuolisille.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fi" fo:country="FI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fi" fo:country="FI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Calibri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378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afiikka2" text:anchor-type="paragraph" svg:width="1.6972in" svg:height="1.1417in" draw:z-index="0"><draw:image xlink:href="Pictures/100000010000082100000578BF9EF80A.png" xlink:type="simple" xlink:show="embed" xlink:actuate="onLoad" draw:mime-type="image/png"/></draw:frame></text:p>
      </style:header>
      <style:header-left>
        <text:p text:style-name="Header"><draw:frame draw:style-name="Mfr2" draw:name="grafiikka1" text:anchor-type="paragraph" svg:width="2.5752in" svg:height="1.1811in"><draw:image xlink:href="Pictures/10000001000001E0000000DC540D0437.png" xlink:type="simple" xlink:show="embed" xlink:actuate="onLoad" draw:mime-type="image/png"/></draw:frame></text:p>
      </style:header-left>
      <style:footer>
        <text:p text:style-name="MP1">Kontiolahden Työttömät ry<text:tab/>Keskuskatu 21<text:tab/>81100 Kontiolahti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2-14T10:37:55.53</meta:creation-date>
    <dc:date>2026-05-20T15:19:10.260995500</dc:date>
    <meta:editing-duration>PT1H30M22S</meta:editing-duration>
    <meta:editing-cycles>14</meta:editing-cycles>
    <meta:generator>LibreOffice/26.2.1.2$Windows_X86_64 LibreOffice_project/620$Build-2</meta:generator>
    <meta:document-statistic meta:table-count="1" meta:image-count="2" meta:object-count="0" meta:page-count="1" meta:paragraph-count="13" meta:word-count="60" meta:character-count="571" meta:non-whitespace-character-count="524"/>
  </office:meta>
</office:document-meta>
</file>